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1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17">
            <text:p>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201:340</text:p>
          </table:table-cell>
          <table:covered-table-cell/>
          <table:table-cell office:value-type="float" office:value="54097.94" table:style-name="ce20">
            <text:p>54097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301:842</text:p>
          </table:table-cell>
          <table:covered-table-cell/>
          <table:table-cell office:value-type="float" office:value="81081.64" table:style-name="ce20">
            <text:p>81081,6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101:982</text:p>
          </table:table-cell>
          <table:covered-table-cell/>
          <table:table-cell office:value-type="float" office:value="128859.5" table:style-name="ce20">
            <text:p>128859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050</text:p>
          </table:table-cell>
          <table:covered-table-cell/>
          <table:table-cell office:value-type="float" office:value="42048" table:style-name="ce20">
            <text:p>4204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81</text:p>
          </table:table-cell>
          <table:covered-table-cell/>
          <table:table-cell office:value-type="float" office:value="7955.54" table:style-name="ce20">
            <text:p>7955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1:794</text:p>
          </table:table-cell>
          <table:covered-table-cell/>
          <table:table-cell office:value-type="float" office:value="37576" table:style-name="ce20">
            <text:p>3757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00001:795</text:p>
          </table:table-cell>
          <table:covered-table-cell/>
          <table:table-cell office:value-type="float" office:value="28422" table:style-name="ce20">
            <text:p>2842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5:304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986</text:p>
          </table:table-cell>
          <table:covered-table-cell/>
          <table:table-cell office:value-type="float" office:value="21963.66" table:style-name="ce20">
            <text:p>21963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987</text:p>
          </table:table-cell>
          <table:covered-table-cell/>
          <table:table-cell office:value-type="float" office:value="20988.880000000001" table:style-name="ce20">
            <text:p>20988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988</text:p>
          </table:table-cell>
          <table:covered-table-cell/>
          <table:table-cell office:value-type="float" office:value="23125.1" table:style-name="ce20">
            <text:p>23125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989</text:p>
          </table:table-cell>
          <table:covered-table-cell/>
          <table:table-cell office:value-type="float" office:value="21051.1" table:style-name="ce20">
            <text:p>21051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990</text:p>
          </table:table-cell>
          <table:covered-table-cell/>
          <table:table-cell office:value-type="float" office:value="23643.599999999999" table:style-name="ce20">
            <text:p>23643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991</text:p>
          </table:table-cell>
          <table:covered-table-cell/>
          <table:table-cell office:value-type="float" office:value="20283.72" table:style-name="ce20">
            <text:p>20283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992</text:p>
          </table:table-cell>
          <table:covered-table-cell/>
          <table:table-cell office:value-type="float" office:value="14455.78" table:style-name="ce20">
            <text:p>14455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993</text:p>
          </table:table-cell>
          <table:covered-table-cell/>
          <table:table-cell office:value-type="float" office:value="177969.94" table:style-name="ce20">
            <text:p>177969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60003:1242</text:p>
          </table:table-cell>
          <table:covered-table-cell/>
          <table:table-cell office:value-type="float" office:value="7536157.4400000004" table:style-name="ce20">
            <text:p>7536157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60003:1283</text:p>
          </table:table-cell>
          <table:covered-table-cell/>
          <table:table-cell office:value-type="float" office:value="20379824.640000001" table:style-name="ce20">
            <text:p>20379824,6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60003:2571</text:p>
          </table:table-cell>
          <table:covered-table-cell/>
          <table:table-cell office:value-type="float" office:value="1656" table:style-name="ce20">
            <text:p>16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60003:2572</text:p>
          </table:table-cell>
          <table:covered-table-cell/>
          <table:table-cell office:value-type="float" office:value="2624950.44" table:style-name="ce20">
            <text:p>2624950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140001:2275</text:p>
          </table:table-cell>
          <table:covered-table-cell/>
          <table:table-cell office:value-type="float" office:value="67875" table:style-name="ce20">
            <text:p>6787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510004:647</text:p>
          </table:table-cell>
          <table:covered-table-cell/>
          <table:table-cell office:value-type="float" office:value="112478.52" table:style-name="ce20">
            <text:p>112478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510004:648</text:p>
          </table:table-cell>
          <table:covered-table-cell/>
          <table:table-cell office:value-type="float" office:value="161481.32" table:style-name="ce20">
            <text:p>161481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443354.09" table:style-name="ce20">
            <text:p>4443354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309:7766</text:p>
          </table:table-cell>
          <table:covered-table-cell/>
          <table:table-cell office:value-type="float" office:value="200137" table:style-name="ce20">
            <text:p>20013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3:69</text:p>
          </table:table-cell>
          <table:covered-table-cell/>
          <table:table-cell office:value-type="float" office:value="399328.94" table:style-name="ce20">
            <text:p>399328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00000:584</text:p>
          </table:table-cell>
          <table:covered-table-cell/>
          <table:table-cell office:value-type="float" office:value="12945.42" table:style-name="ce20">
            <text:p>12945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30002:1044</text:p>
          </table:table-cell>
          <table:covered-table-cell/>
          <table:table-cell office:value-type="float" office:value="150000" table:style-name="ce20">
            <text:p>1500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30002:1045</text:p>
          </table:table-cell>
          <table:covered-table-cell/>
          <table:table-cell office:value-type="float" office:value="4051200" table:style-name="ce20">
            <text:p>40512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30002:1046</text:p>
          </table:table-cell>
          <table:covered-table-cell/>
          <table:table-cell office:value-type="float" office:value="284000" table:style-name="ce20">
            <text:p>2840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30002:1047</text:p>
          </table:table-cell>
          <table:covered-table-cell/>
          <table:table-cell office:value-type="float" office:value="2840734" table:style-name="ce20">
            <text:p>284073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30002:1048</text:p>
          </table:table-cell>
          <table:covered-table-cell/>
          <table:table-cell office:value-type="float" office:value="1417844" table:style-name="ce20">
            <text:p>141784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30002:1049</text:p>
          </table:table-cell>
          <table:covered-table-cell/>
          <table:table-cell office:value-type="float" office:value="322156" table:style-name="ce20">
            <text:p>3221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030002:1050</text:p>
          </table:table-cell>
          <table:covered-table-cell/>
          <table:table-cell office:value-type="float" office:value="2928000" table:style-name="ce20">
            <text:p>29280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030002:1051</text:p>
          </table:table-cell>
          <table:covered-table-cell/>
          <table:table-cell office:value-type="float" office:value="334082" table:style-name="ce20">
            <text:p>33408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030002:1052</text:p>
          </table:table-cell>
          <table:covered-table-cell/>
          <table:table-cell office:value-type="float" office:value="2693007.3" table:style-name="ce20">
            <text:p>269300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030002:1053</text:p>
          </table:table-cell>
          <table:covered-table-cell/>
          <table:table-cell office:value-type="float" office:value="493719" table:style-name="ce20">
            <text:p>493719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090007:378</text:p>
          </table:table-cell>
          <table:covered-table-cell/>
          <table:table-cell office:value-type="float" office:value="6707.04" table:style-name="ce20">
            <text:p>6707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97268" table:style-name="ce20">
            <text:p>689726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3:140002:439</text:p>
          </table:table-cell>
          <table:covered-table-cell/>
          <table:table-cell office:value-type="float" office:value="990.36" table:style-name="ce20">
            <text:p>990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30701:1457</text:p>
          </table:table-cell>
          <table:covered-table-cell/>
          <table:table-cell office:value-type="float" office:value="41840" table:style-name="ce20">
            <text:p>418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30701:1458</text:p>
          </table:table-cell>
          <table:covered-table-cell/>
          <table:table-cell office:value-type="float" office:value="73545" table:style-name="ce20">
            <text:p>7354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30701:1459</text:p>
          </table:table-cell>
          <table:covered-table-cell/>
          <table:table-cell office:value-type="float" office:value="71422.5" table:style-name="ce20">
            <text:p>71422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5:030701:1460</text:p>
          </table:table-cell>
          <table:covered-table-cell/>
          <table:table-cell office:value-type="float" office:value="67990" table:style-name="ce20">
            <text:p>6799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30701:1461</text:p>
          </table:table-cell>
          <table:covered-table-cell/>
          <table:table-cell office:value-type="float" office:value="63043.5" table:style-name="ce20">
            <text:p>63043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30701:1462</text:p>
          </table:table-cell>
          <table:covered-table-cell/>
          <table:table-cell office:value-type="float" office:value="56439.91" table:style-name="ce20">
            <text:p>56439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50501:1344</text:p>
          </table:table-cell>
          <table:covered-table-cell/>
          <table:table-cell office:value-type="float" office:value="247333.2" table:style-name="ce20">
            <text:p>247333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5:071901:3697</text:p>
          </table:table-cell>
          <table:covered-table-cell/>
          <table:table-cell office:value-type="float" office:value="299980" table:style-name="ce20">
            <text:p>29998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9:020002:47</text:p>
          </table:table-cell>
          <table:covered-table-cell/>
          <table:table-cell office:value-type="float" office:value="105094" table:style-name="ce20">
            <text:p>10509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20005:361</text:p>
          </table:table-cell>
          <table:covered-table-cell/>
          <table:table-cell office:value-type="float" office:value="50115.53" table:style-name="ce20">
            <text:p>50115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30011:353</text:p>
          </table:table-cell>
          <table:covered-table-cell/>
          <table:table-cell office:value-type="float" office:value="473702.76" table:style-name="ce20">
            <text:p>473702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50002:1213</text:p>
          </table:table-cell>
          <table:covered-table-cell/>
          <table:table-cell office:value-type="float" office:value="169450" table:style-name="ce20">
            <text:p>16945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0:020003:116</text:p>
          </table:table-cell>
          <table:covered-table-cell/>
          <table:table-cell office:value-type="float" office:value="4443446.16" table:style-name="ce20">
            <text:p>4443446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20006:556</text:p>
          </table:table-cell>
          <table:covered-table-cell/>
          <table:table-cell office:value-type="float" office:value="31659.88" table:style-name="ce20">
            <text:p>31659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10025:362</text:p>
          </table:table-cell>
          <table:covered-table-cell/>
          <table:table-cell office:value-type="float" office:value="140320.5" table:style-name="ce20">
            <text:p>140320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1:010033:576</text:p>
          </table:table-cell>
          <table:covered-table-cell/>
          <table:table-cell office:value-type="float" office:value="163920" table:style-name="ce20">
            <text:p>16392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1:030029:621</text:p>
          </table:table-cell>
          <table:covered-table-cell/>
          <table:table-cell office:value-type="float" office:value="104315" table:style-name="ce20">
            <text:p>10431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30002:1237</text:p>
          </table:table-cell>
          <table:covered-table-cell/>
          <table:table-cell office:value-type="float" office:value="101799.45" table:style-name="ce20">
            <text:p>101799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30002:907</text:p>
          </table:table-cell>
          <table:covered-table-cell/>
          <table:table-cell office:value-type="float" office:value="10067572.35" table:style-name="ce20">
            <text:p>10067572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4:030702:991</text:p>
          </table:table-cell>
          <table:covered-table-cell/>
          <table:table-cell office:value-type="float" office:value="40030" table:style-name="ce20">
            <text:p>400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4:030703:1445</text:p>
          </table:table-cell>
          <table:covered-table-cell/>
          <table:table-cell office:value-type="float" office:value="37067.78" table:style-name="ce20">
            <text:p>37067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20403:382</text:p>
          </table:table-cell>
          <table:covered-table-cell/>
          <table:table-cell office:value-type="float" office:value="344867.92" table:style-name="ce20">
            <text:p>344867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0401:994</text:p>
          </table:table-cell>
          <table:covered-table-cell/>
          <table:table-cell office:value-type="float" office:value="2167.5" table:style-name="ce20">
            <text:p>216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9:040238:240</text:p>
          </table:table-cell>
          <table:covered-table-cell/>
          <table:table-cell office:value-type="float" office:value="8453613.5600000005" table:style-name="ce20">
            <text:p>8453613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9:070210:12</text:p>
          </table:table-cell>
          <table:covered-table-cell/>
          <table:table-cell office:value-type="float" office:value="1034590.15" table:style-name="ce20">
            <text:p>1034590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0:040108:30</text:p>
          </table:table-cell>
          <table:covered-table-cell/>
          <table:table-cell office:value-type="float" office:value="454406.40000000002" table:style-name="ce20">
            <text:p>454406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0:040113:433</text:p>
          </table:table-cell>
          <table:covered-table-cell/>
          <table:table-cell office:value-type="float" office:value="3845418.29" table:style-name="ce20">
            <text:p>3845418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0:100201:365</text:p>
          </table:table-cell>
          <table:covered-table-cell/>
          <table:table-cell office:value-type="float" office:value="786960.56" table:style-name="ce20">
            <text:p>786960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302:2694</text:p>
          </table:table-cell>
          <table:covered-table-cell/>
          <table:table-cell office:value-type="float" office:value="74772.56" table:style-name="ce20">
            <text:p>74772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303:3297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303:3298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303:3299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925768.2799999993" table:style-name="ce20">
            <text:p>8925768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30403:3901</text:p>
          </table:table-cell>
          <table:covered-table-cell/>
          <table:table-cell office:value-type="float" office:value="40345.94" table:style-name="ce20">
            <text:p>40345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30803:63</text:p>
          </table:table-cell>
          <table:covered-table-cell/>
          <table:table-cell office:value-type="float" office:value="125192.08" table:style-name="ce20">
            <text:p>125192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1526:302</text:p>
          </table:table-cell>
          <table:covered-table-cell/>
          <table:table-cell office:value-type="float" office:value="356257.09" table:style-name="ce20">
            <text:p>356257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1017</text:p>
          </table:table-cell>
          <table:covered-table-cell/>
          <table:table-cell office:value-type="float" office:value="169623.85" table:style-name="ce20">
            <text:p>169623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1018</text:p>
          </table:table-cell>
          <table:covered-table-cell/>
          <table:table-cell office:value-type="float" office:value="137602.1" table:style-name="ce20">
            <text:p>137602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10018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10019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10020</text:p>
          </table:table-cell>
          <table:covered-table-cell/>
          <table:table-cell office:value-type="float" office:value="3227.12" table:style-name="ce20">
            <text:p>3227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10021</text:p>
          </table:table-cell>
          <table:covered-table-cell/>
          <table:table-cell office:value-type="float" office:value="3307.5" table:style-name="ce20">
            <text:p>330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10022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10023</text:p>
          </table:table-cell>
          <table:covered-table-cell/>
          <table:table-cell office:value-type="float" office:value="2880.28" table:style-name="ce20">
            <text:p>2880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10024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10025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10026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10027</text:p>
          </table:table-cell>
          <table:covered-table-cell/>
          <table:table-cell office:value-type="float" office:value="3570.19" table:style-name="ce20">
            <text:p>3570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10028</text:p>
          </table:table-cell>
          <table:covered-table-cell/>
          <table:table-cell office:value-type="float" office:value="3342.5" table:style-name="ce20">
            <text:p>3342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10029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10030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10031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10032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10033</text:p>
          </table:table-cell>
          <table:covered-table-cell/>
          <table:table-cell office:value-type="float" office:value="3664.2" table:style-name="ce20">
            <text:p>3664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10034</text:p>
          </table:table-cell>
          <table:covered-table-cell/>
          <table:table-cell office:value-type="float" office:value="3218.98" table:style-name="ce20">
            <text:p>3218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10035</text:p>
          </table:table-cell>
          <table:covered-table-cell/>
          <table:table-cell office:value-type="float" office:value="3100.78" table:style-name="ce20">
            <text:p>3100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10036</text:p>
          </table:table-cell>
          <table:covered-table-cell/>
          <table:table-cell office:value-type="float" office:value="2958.02" table:style-name="ce20">
            <text:p>2958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10037</text:p>
          </table:table-cell>
          <table:covered-table-cell/>
          <table:table-cell office:value-type="float" office:value="3435.68" table:style-name="ce20">
            <text:p>3435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10038</text:p>
          </table:table-cell>
          <table:covered-table-cell/>
          <table:table-cell office:value-type="float" office:value="3384.46" table:style-name="ce20">
            <text:p>3384,4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10039</text:p>
          </table:table-cell>
          <table:covered-table-cell/>
          <table:table-cell office:value-type="float" office:value="2958.02" table:style-name="ce20">
            <text:p>2958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10040</text:p>
          </table:table-cell>
          <table:covered-table-cell/>
          <table:table-cell office:value-type="float" office:value="2921.92" table:style-name="ce20">
            <text:p>2921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2306</text:p>
          </table:table-cell>
          <table:covered-table-cell/>
          <table:table-cell office:value-type="float" office:value="2365139.16" table:style-name="ce20">
            <text:p>2365139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959</text:p>
          </table:table-cell>
          <table:covered-table-cell/>
          <table:table-cell office:value-type="float" office:value="326588.01" table:style-name="ce20">
            <text:p>326588,0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2503:291</text:p>
          </table:table-cell>
          <table:covered-table-cell/>
          <table:table-cell office:value-type="float" office:value="196426.56" table:style-name="ce20">
            <text:p>196426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3903:309</text:p>
          </table:table-cell>
          <table:covered-table-cell/>
          <table:table-cell office:value-type="float" office:value="94674.08" table:style-name="ce20">
            <text:p>94674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50202:662</text:p>
          </table:table-cell>
          <table:covered-table-cell/>
          <table:table-cell office:value-type="float" office:value="149040" table:style-name="ce20">
            <text:p>1490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50202:663</text:p>
          </table:table-cell>
          <table:covered-table-cell/>
          <table:table-cell office:value-type="float" office:value="156695.4" table:style-name="ce20">
            <text:p>156695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5:070402:552</text:p>
          </table:table-cell>
          <table:covered-table-cell/>
          <table:table-cell office:value-type="float" office:value="82681.2" table:style-name="ce20">
            <text:p>82681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7:090107:889</text:p>
          </table:table-cell>
          <table:covered-table-cell/>
          <table:table-cell office:value-type="float" office:value="638340" table:style-name="ce20">
            <text:p>6383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9:021904:2443</text:p>
          </table:table-cell>
          <table:covered-table-cell/>
          <table:table-cell office:value-type="float" office:value="136308.51" table:style-name="ce20">
            <text:p>136308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010202:1861</text:p>
          </table:table-cell>
          <table:covered-table-cell/>
          <table:table-cell office:value-type="float" office:value="3631.88" table:style-name="ce20">
            <text:p>3631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050401:565</text:p>
          </table:table-cell>
          <table:covered-table-cell/>
          <table:table-cell office:value-type="float" office:value="67830.759999999995" table:style-name="ce20">
            <text:p>67830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050401:566</text:p>
          </table:table-cell>
          <table:covered-table-cell/>
          <table:table-cell office:value-type="float" office:value="71990.84" table:style-name="ce20">
            <text:p>71990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120201:574</text:p>
          </table:table-cell>
          <table:covered-table-cell/>
          <table:table-cell office:value-type="float" office:value="38841" table:style-name="ce20">
            <text:p>38841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3:060127:31</text:p>
          </table:table-cell>
          <table:covered-table-cell/>
          <table:table-cell office:value-type="float" office:value="76277.279999999999" table:style-name="ce20">
            <text:p>76277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3:060402:41</text:p>
          </table:table-cell>
          <table:covered-table-cell/>
          <table:table-cell office:value-type="float" office:value="137340.28" table:style-name="ce20">
            <text:p>137340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3:080005:15</text:p>
          </table:table-cell>
          <table:covered-table-cell/>
          <table:table-cell office:value-type="float" office:value="41093" table:style-name="ce20">
            <text:p>41093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4:040001:194</text:p>
          </table:table-cell>
          <table:covered-table-cell/>
          <table:table-cell office:value-type="float" office:value="852545.03" table:style-name="ce20">
            <text:p>852545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4:040001:435</text:p>
          </table:table-cell>
          <table:covered-table-cell/>
          <table:table-cell office:value-type="float" office:value="2950556.88" table:style-name="ce20">
            <text:p>2950556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4:060012:1612</text:p>
          </table:table-cell>
          <table:covered-table-cell/>
          <table:table-cell office:value-type="float" office:value="328270.84000000003" table:style-name="ce20">
            <text:p>328270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4:070017:1001</text:p>
          </table:table-cell>
          <table:covered-table-cell/>
          <table:table-cell office:value-type="float" office:value="112556.62" table:style-name="ce20">
            <text:p>112556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4:080022:1228</text:p>
          </table:table-cell>
          <table:covered-table-cell/>
          <table:table-cell office:value-type="float" office:value="25747.58" table:style-name="ce20">
            <text:p>25747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4:140005:188</text:p>
          </table:table-cell>
          <table:covered-table-cell/>
          <table:table-cell office:value-type="float" office:value="82320.72" table:style-name="ce20">
            <text:p>82320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4:140006:176</text:p>
          </table:table-cell>
          <table:covered-table-cell/>
          <table:table-cell office:value-type="float" office:value="17206.38" table:style-name="ce20">
            <text:p>17206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4:190003:302</text:p>
          </table:table-cell>
          <table:covered-table-cell/>
          <table:table-cell office:value-type="float" office:value="81280" table:style-name="ce20">
            <text:p>8128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6:040501:309</text:p>
          </table:table-cell>
          <table:covered-table-cell/>
          <table:table-cell office:value-type="float" office:value="2509780.35" table:style-name="ce20">
            <text:p>2509780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130201:1244</text:p>
          </table:table-cell>
          <table:covered-table-cell/>
          <table:table-cell office:value-type="float" office:value="223935" table:style-name="ce20">
            <text:p>22393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90214:54</text:p>
          </table:table-cell>
          <table:covered-table-cell/>
          <table:table-cell office:value-type="float" office:value="324554.7" table:style-name="ce20">
            <text:p>324554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00000:533</text:p>
          </table:table-cell>
          <table:covered-table-cell/>
          <table:table-cell office:value-type="float" office:value="9115.91" table:style-name="ce20">
            <text:p>9115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4:000000:534</text:p>
          </table:table-cell>
          <table:covered-table-cell/>
          <table:table-cell office:value-type="float" office:value="25256.98" table:style-name="ce20">
            <text:p>25256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50001:1458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50001:1459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2762356.5" table:style-name="ce20">
            <text:p>2762356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6980747" table:style-name="ce20">
            <text:p>1698074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030104:353</text:p>
          </table:table-cell>
          <table:covered-table-cell/>
          <table:table-cell office:value-type="float" office:value="206163.9" table:style-name="ce20">
            <text:p>206163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8:080317:444</text:p>
          </table:table-cell>
          <table:covered-table-cell/>
          <table:table-cell office:value-type="float" office:value="92440" table:style-name="ce20">
            <text:p>924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11267:47</text:p>
          </table:table-cell>
          <table:covered-table-cell/>
          <table:table-cell office:value-type="float" office:value="213428.8" table:style-name="ce20">
            <text:p>213428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401:1878</text:p>
          </table:table-cell>
          <table:covered-table-cell/>
          <table:table-cell office:value-type="float" office:value="201545" table:style-name="ce20">
            <text:p>20154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401:1879</text:p>
          </table:table-cell>
          <table:covered-table-cell/>
          <table:table-cell office:value-type="float" office:value="183405.95" table:style-name="ce20">
            <text:p>183405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515:739</text:p>
          </table:table-cell>
          <table:covered-table-cell/>
          <table:table-cell office:value-type="float" office:value="16390.36" table:style-name="ce20">
            <text:p>16390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776667" table:style-name="ce20">
            <text:p>5777666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2104:597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301:476</text:p>
          </table:table-cell>
          <table:covered-table-cell/>
          <table:table-cell office:value-type="float" office:value="262186.21000000002" table:style-name="ce20">
            <text:p>262186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301:477</text:p>
          </table:table-cell>
          <table:covered-table-cell/>
          <table:table-cell office:value-type="float" office:value="123728" table:style-name="ce20">
            <text:p>12372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312:424</text:p>
          </table:table-cell>
          <table:covered-table-cell/>
          <table:table-cell office:value-type="float" office:value="239786.95" table:style-name="ce20">
            <text:p>239786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312:425</text:p>
          </table:table-cell>
          <table:covered-table-cell/>
          <table:table-cell office:value-type="float" office:value="182927.29" table:style-name="ce20">
            <text:p>182927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1601:2</text:p>
          </table:table-cell>
          <table:covered-table-cell/>
          <table:table-cell office:value-type="float" office:value="496566.22" table:style-name="ce20">
            <text:p>496566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1601:216</text:p>
          </table:table-cell>
          <table:covered-table-cell/>
          <table:table-cell office:value-type="float" office:value="308379.65999999997" table:style-name="ce20">
            <text:p>308379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1636:436</text:p>
          </table:table-cell>
          <table:covered-table-cell/>
          <table:table-cell office:value-type="float" office:value="255275.12" table:style-name="ce20">
            <text:p>255275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1801:1</text:p>
          </table:table-cell>
          <table:covered-table-cell/>
          <table:table-cell office:value-type="float" office:value="13883512.5" table:style-name="ce20">
            <text:p>13883512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1801:774</text:p>
          </table:table-cell>
          <table:covered-table-cell/>
          <table:table-cell office:value-type="float" office:value="211432.32000000001" table:style-name="ce20">
            <text:p>211432,3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00000:7548</text:p>
          </table:table-cell>
          <table:covered-table-cell/>
          <table:table-cell office:value-type="float" office:value="1165263.48" table:style-name="ce20">
            <text:p>1165263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205:238</text:p>
          </table:table-cell>
          <table:covered-table-cell/>
          <table:table-cell office:value-type="float" office:value="1834888.2" table:style-name="ce20">
            <text:p>1834888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20205:239</text:p>
          </table:table-cell>
          <table:covered-table-cell/>
          <table:table-cell office:value-type="float" office:value="4125482.45" table:style-name="ce20">
            <text:p>4125482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205:240</text:p>
          </table:table-cell>
          <table:covered-table-cell/>
          <table:table-cell office:value-type="float" office:value="2347120.2000000002" table:style-name="ce20">
            <text:p>2347120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20211:42</text:p>
          </table:table-cell>
          <table:covered-table-cell/>
          <table:table-cell office:value-type="float" office:value="2430738.08" table:style-name="ce20">
            <text:p>2430738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411:438</text:p>
          </table:table-cell>
          <table:covered-table-cell/>
          <table:table-cell office:value-type="float" office:value="356435.52" table:style-name="ce20">
            <text:p>356435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539:623</text:p>
          </table:table-cell>
          <table:covered-table-cell/>
          <table:table-cell office:value-type="float" office:value="1604573.48" table:style-name="ce20">
            <text:p>1604573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410:983</text:p>
          </table:table-cell>
          <table:covered-table-cell/>
          <table:table-cell office:value-type="float" office:value="50064.84" table:style-name="ce20">
            <text:p>50064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442:10</text:p>
          </table:table-cell>
          <table:covered-table-cell/>
          <table:table-cell office:value-type="float" office:value="1621802.34" table:style-name="ce20">
            <text:p>1621802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109:7</text:p>
          </table:table-cell>
          <table:covered-table-cell/>
          <table:table-cell office:value-type="float" office:value="1618536.44" table:style-name="ce20">
            <text:p>1618536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452:510</text:p>
          </table:table-cell>
          <table:covered-table-cell/>
          <table:table-cell office:value-type="float" office:value="1081184.67" table:style-name="ce20">
            <text:p>1081184,6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452:511</text:p>
          </table:table-cell>
          <table:covered-table-cell/>
          <table:table-cell office:value-type="float" office:value="827291.7" table:style-name="ce20">
            <text:p>827291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452:512</text:p>
          </table:table-cell>
          <table:covered-table-cell/>
          <table:table-cell office:value-type="float" office:value="1232379.3600000001" table:style-name="ce20">
            <text:p>1232379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00000:856</text:p>
          </table:table-cell>
          <table:covered-table-cell/>
          <table:table-cell office:value-type="float" office:value="281756.64" table:style-name="ce20">
            <text:p>281756,6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2503:478</text:p>
          </table:table-cell>
          <table:covered-table-cell/>
          <table:table-cell office:value-type="float" office:value="189164.65" table:style-name="ce20">
            <text:p>189164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00000:2712</text:p>
          </table:table-cell>
          <table:covered-table-cell/>
          <table:table-cell office:value-type="float" office:value="12154256" table:style-name="ce20">
            <text:p>121542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704:2</text:p>
          </table:table-cell>
          <table:covered-table-cell/>
          <table:table-cell office:value-type="float" office:value="7007706.4199999999" table:style-name="ce20">
            <text:p>7007706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704:327</text:p>
          </table:table-cell>
          <table:covered-table-cell/>
          <table:table-cell office:value-type="float" office:value="141765.48000000001" table:style-name="ce20">
            <text:p>141765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803:30</text:p>
          </table:table-cell>
          <table:covered-table-cell/>
          <table:table-cell office:value-type="float" office:value="178495.8" table:style-name="ce20">
            <text:p>178495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805:2660</text:p>
          </table:table-cell>
          <table:covered-table-cell/>
          <table:table-cell office:value-type="float" office:value="58118.8" table:style-name="ce20">
            <text:p>58118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2003:733</text:p>
          </table:table-cell>
          <table:covered-table-cell/>
          <table:table-cell office:value-type="float" office:value="137203" table:style-name="ce20">
            <text:p>137203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5505:11</text:p>
          </table:table-cell>
          <table:covered-table-cell/>
          <table:table-cell office:value-type="float" office:value="247146.96" table:style-name="ce20">
            <text:p>247146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014:290</text:p>
          </table:table-cell>
          <table:covered-table-cell/>
          <table:table-cell office:value-type="float" office:value="181884.33" table:style-name="ce20">
            <text:p>181884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014:291</text:p>
          </table:table-cell>
          <table:covered-table-cell/>
          <table:table-cell office:value-type="float" office:value="153972.54" table:style-name="ce20">
            <text:p>153972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020:3</text:p>
          </table:table-cell>
          <table:covered-table-cell/>
          <table:table-cell office:value-type="float" office:value="212595.24" table:style-name="ce20">
            <text:p>212595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6:010101:3861</text:p>
          </table:table-cell>
          <table:covered-table-cell/>
          <table:table-cell office:value-type="float" office:value="331677" table:style-name="ce20">
            <text:p>33167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6:010101:3872</text:p>
          </table:table-cell>
          <table:covered-table-cell/>
          <table:table-cell office:value-type="float" office:value="137334" table:style-name="ce20">
            <text:p>13733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412:1020</text:p>
          </table:table-cell>
          <table:covered-table-cell/>
          <table:table-cell office:value-type="float" office:value="494595.87" table:style-name="ce20">
            <text:p>494595,8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30209:594</text:p>
          </table:table-cell>
          <table:covered-table-cell/>
          <table:table-cell office:value-type="float" office:value="46047.82" table:style-name="ce20">
            <text:p>46047,8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22:69:030543:361</text:p>
          </table:table-cell>
          <table:covered-table-cell/>
          <table:table-cell office:value-type="float" office:value="260760.95999999999" table:style-name="ce22">
            <text:p>260760,9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4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6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40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4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3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5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5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5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3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8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0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08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41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4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7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7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1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413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7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7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303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3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2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2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20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2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2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2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7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1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1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1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20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1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20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20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20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2001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20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1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2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2001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2001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2001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2001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20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1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2001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2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2001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2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2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2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2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2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2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2001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2001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2001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2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20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20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200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3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2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2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3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3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3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3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3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3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3:5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3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4:02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5:02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5:0206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8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2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2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2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2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2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2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2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2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2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2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2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2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2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2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2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2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2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2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2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2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2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2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2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2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2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2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2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2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2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2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2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2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2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202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0:02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0:04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0:04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0:09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1:0104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1:0108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1:0108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1:0108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1:0108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1:0108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1:02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1:0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1:02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1:02001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1:03010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1:0304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1:0304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1:0308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216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33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26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5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51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5:01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5:0102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5:0103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103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7:0901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7:09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8:0104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9:0219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212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3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1:0304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1:0304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1:04053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2:05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3:03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3:06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3:06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4:1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6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6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6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6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6:0302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6:0302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6:0606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6:0606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6:060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0801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1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3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3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301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3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301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301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301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3014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8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1:13050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2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4:040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4:0407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5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5:1105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6:04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7:0301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7:030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7:03011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7:030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7:0302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7:0302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7:0302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8:080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0:1501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0:1501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1: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1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1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1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207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1:0207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207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2102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21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21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21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2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21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3023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4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4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42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42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42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42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2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601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601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6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06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506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506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50601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50601:9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2:0206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00000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6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204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44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53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6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6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2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2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32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11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3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503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503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6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6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4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4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4:0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4:01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4:01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4:0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4:010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4:011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4:0119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4:0119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4:0119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4:012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4:0125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3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35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6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6:010204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1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1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7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05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1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3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13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2:0106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number-columns-spanned="3" table:number-rows-spanned="1" table:style-name="ce2">
            <text:p>22:72:06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3FB715AA0F9C69D01E1596BB76A5AC9820F448D1E79A9E5F5A1AA9BCB32CAE130F23D43A90F32C2839A6CA9AD34CD0BAC098DFBC354674EAE2AE7FC68343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6T06:40:37Z</meta:creation-date>
    <dc:date>2024-04-16T06:40:38Z</dc:date>
  </office:meta>
</office:document-meta>
</file>